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.2847in" fo:margin-left="5.4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olumn9" style:family="table-column">
      <style:table-column-properties style:column-width="6.6861in" style:use-optimal-column-width="false"/>
    </style:style>
    <style:style style:name="Table8" style:family="table">
      <style:table-properties style:width="6.6861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Normale" style:family="paragraph">
      <style:paragraph-properties fo:text-align="center" fo:margin-left="0.6895in" fo:text-indent="-0.6895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7" style:parent-style-name="Normale" style:family="paragraph">
      <style:paragraph-properties fo:text-align="center" style:vertical-align="auto" fo:margin-right="0.1534in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pt" style:language-asian="en" style:country-asian="US" style:language-complex="ar" style:country-complex="SA"/>
    </style:style>
    <style:style style:name="P18" style:parent-style-name="Normale" style:family="paragraph">
      <style:paragraph-properties fo:text-align="justify" fo:margin-left="1.0694in" fo:margin-right="0.1534in" fo:text-indent="-0.2784in">
        <style:tab-stops/>
      </style:paragraph-properties>
      <style:text-properties fo:font-weight="bold" style:font-weight-asian="bold" fo:font-size="11.5pt" style:font-size-asian="11.5pt"/>
    </style:style>
    <style:style style:name="P19" style:parent-style-name="Normale" style:family="paragraph">
      <style:paragraph-properties fo:text-align="justify" fo:margin-left="1.0694in" fo:margin-right="0.1534in" fo:text-indent="-0.2784in">
        <style:tab-stops/>
      </style:paragraph-properties>
      <style:text-properties fo:font-weight="bold" style:font-weight-asian="bold" fo:font-size="11.5pt" style:font-size-asian="11.5pt"/>
    </style:style>
    <style:style style:name="P20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21" style:parent-style-name="Standard" style:family="paragraph">
      <style:paragraph-properties fo:widows="0" fo:orphans="0" fo:margin-bottom="0.0694in"/>
    </style:style>
    <style:style style:name="T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widows="0" fo:orphans="0" fo:margin-bottom="0.0694in"/>
    </style:style>
    <style:style style:name="T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widows="0" fo:orphans="0" fo:margin-bottom="0.0694in"/>
    </style:style>
    <style:style style:name="T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fo:widows="0" fo:orphans="0" fo:margin-bottom="0.0694in"/>
    </style:style>
    <style:style style:name="T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fo:widows="0" fo:orphans="0" fo:text-align="center" fo:margin-bottom="0.0694in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margin-bottom="0.0694in"/>
    </style:style>
    <style:style style:name="T32" style:parent-style-name="Car.predefinitoparagrafo" style:family="text">
      <style:text-properties style:font-name="Calibri" style:font-name-asian="Calibri" style:font-name-complex="Calibri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="Calibri" style:font-name-asian="Calibri" style:font-name-complex="Calibri"/>
    </style:style>
    <style:style style:name="T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fo:margin-top="0.0395in" fo:margin-bottom="0.0395in" fo:margin-right="-0.2965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27in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 fo:letter-spacing="-0.0006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 fo:letter-spacing="-0.002in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Standard" style:family="paragraph">
      <style:paragraph-properties fo:margin-top="0.0395in" fo:margin-bottom="0.0395in" fo:margin-right="-0.2965in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letter-spacing="-0.0027in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Standard" style:family="paragraph">
      <style:paragraph-properties fo:widows="0" fo:orphans="0" fo:text-align="justify" fo:margin-bottom="0.0694in"/>
    </style:style>
    <style:style style:name="T49" style:parent-style-name="Car.predefinitoparagrafo" style:family="text">
      <style:text-properties style:font-name-asian="Calibri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 fo:margin-bottom="0.0694in"/>
    </style:style>
    <style:style style:name="T51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widows="0" fo:orphans="0" fo:margin-bottom="0.0694in"/>
    </style:style>
    <style:style style:name="T53" style:parent-style-name="Car.predefinitoparagrafo" style:family="text">
      <style:text-properties style:font-name-asian="Calibri" fo:font-size="11pt" style:font-size-asian="11pt" style:font-size-complex="11pt"/>
    </style:style>
    <style:style style:name="P54" style:parent-style-name="Paragrafoelenco" style:family="paragraph">
      <style:paragraph-properties fo:widows="0" fo:orphans="0"/>
    </style:style>
    <style:style style:name="T5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-asian="Calibri" fo:font-size="11pt" style:font-size-asian="11pt" style:font-size-complex="11pt"/>
    </style:style>
    <style:style style:name="P58" style:parent-style-name="Paragrafoelenco" style:family="paragraph">
      <style:paragraph-properties fo:widows="0" fo:orphans="0"/>
    </style:style>
    <style:style style:name="T5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asian="Calibri" fo:font-size="11pt" style:font-size-asian="11pt" style:font-size-complex="11pt"/>
    </style:style>
    <style:style style:name="P62" style:parent-style-name="Paragrafoelenco" style:family="paragraph">
      <style:paragraph-properties fo:widows="0" fo:orphans="0" fo:margin-left="0.7083in" fo:text-indent="-0.2361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-asian="Calibri" fo:font-size="11pt" style:font-size-asian="11pt" style:font-size-complex="11pt"/>
    </style:style>
    <style:style style:name="P66" style:parent-style-name="Paragrafoelenco1" style:family="paragraph">
      <style:paragraph-properties fo:widows="0" fo:orphans="0" fo:line-height="100%"/>
    </style:style>
    <style:style style:name="T6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Calibri" fo:font-size="11pt" style:font-size-asian="11pt" style:font-size-complex="11pt"/>
    </style:style>
    <style:style style:name="P70" style:parent-style-name="Paragrafoelenco1" style:family="paragraph">
      <style:paragraph-properties fo:widows="0" fo:orphans="0" fo:line-height="100%"/>
    </style:style>
    <style:style style:name="T7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Calibri" fo:font-size="11pt" style:font-size-asian="11pt" style:font-size-complex="11pt"/>
    </style:style>
    <style:style style:name="P74" style:parent-style-name="Paragrafoelenco1" style:family="paragraph">
      <style:paragraph-properties fo:widows="0" fo:orphans="0" fo:line-height="100%"/>
    </style:style>
    <style:style style:name="T7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Calibri" fo:font-size="11pt" style:font-size-asian="11pt" style:font-size-complex="11pt"/>
    </style:style>
    <style:style style:name="P78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79" style:parent-style-name="Standard" style:family="paragraph">
      <style:paragraph-properties fo:widows="0" fo:orphans="0" fo:margin-bottom="0.0694in"/>
    </style:style>
    <style:style style:name="T80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-asian="Calibri" fo:font-size="11pt" style:font-size-asian="11pt" style:font-size-complex="11pt"/>
    </style:style>
    <style:style style:name="P82" style:parent-style-name="Standard" style:family="paragraph">
      <style:paragraph-properties fo:widows="0" fo:orphans="0" fo:margin-bottom="0.0694in"/>
    </style:style>
    <style:style style:name="T83" style:parent-style-name="Car.predefinitoparagrafo" style:family="text">
      <style:text-properties style:font-name-asian="Calibri" fo:font-size="11pt" style:font-size-asian="11pt" style:font-size-complex="11pt"/>
    </style:style>
    <style:style style:name="P84" style:parent-style-name="Standard" style:family="paragraph">
      <style:paragraph-properties fo:widows="0" fo:orphans="0" fo:margin-bottom="0.0694in"/>
      <style:text-properties style:font-name-asian="Calibri" fo:font-size="11pt" style:font-size-asian="11pt" style:font-size-complex="11pt"/>
    </style:style>
    <style:style style:name="P85" style:parent-style-name="Standard" style:family="paragraph">
      <style:paragraph-properties fo:widows="0" fo:orphans="0" fo:margin-bottom="0.0694in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margin-bottom="0.0694in"/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letter-spacing="-0.0006in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letter-spacing="-0.0013in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letter-spacing="-0.0006in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letter-spacing="0.0006in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letter-spacing="0.0006in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letter-spacing="-0.0006in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letter-spacing="0.0006in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letter-spacing="-0.0013in"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letter-spacing="-0.0006in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letter-spacing="-0.0006in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11" style:parent-style-name="Standard" style:family="paragraph">
      <style:paragraph-properties fo:widows="0" fo:orphans="0" fo:text-align="center" fo:margin-bottom="0.0694in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widows="0" fo:orphans="0" fo:text-align="justify" fo:margin-bottom="0.0694in"/>
    </style:style>
    <style:style style:name="T11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15" style:parent-style-name="Standard" style:family="paragraph">
      <style:paragraph-properties fo:widows="0" fo:orphans="0" fo:margin-bottom="0.0694in"/>
    </style:style>
    <style:style style:name="P116" style:parent-style-name="Standard" style:family="paragraph">
      <style:paragraph-properties fo:widows="0" fo:orphans="0" fo:margin-bottom="0.0694in"/>
    </style:style>
    <style:style style:name="T11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 fo:text-align="center" fo:margin-left="3.0444in" fo:margin-right="2.2631in" fo:text-indent="-1.3708in">
        <style:tab-stops/>
      </style:paragraph-properties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text-align="center" fo:margin-left="2.2423in" fo:margin-right="1.6722in" fo:text-indent="-1.8486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olumn126" style:family="table-column">
      <style:table-column-properties style:column-width="3.6979in" style:use-optimal-column-width="false"/>
    </style:style>
    <style:style style:name="TableColumn127" style:family="table-column">
      <style:table-column-properties style:column-width="0.9895in" style:use-optimal-column-width="false"/>
    </style:style>
    <style:style style:name="TableColumn128" style:family="table-column">
      <style:table-column-properties style:column-width="1.0243in" style:use-optimal-column-width="false"/>
    </style:style>
    <style:style style:name="TableColumn129" style:family="table-column">
      <style:table-column-properties style:column-width="0.9381in" style:use-optimal-column-width="false"/>
    </style:style>
    <style:style style:name="Table125" style:family="table">
      <style:table-properties style:width="6.65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32" style:parent-style-name="Normale" style:family="paragraph">
      <style:paragraph-properties fo:text-align="center" fo:margin-right="0.0576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134" style:parent-style-name="Normale" style:family="paragraph">
      <style:paragraph-properties fo:text-align="justify" fo:margin-right="0.0576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6" style:parent-style-name="Normale" style:family="paragraph">
      <style:paragraph-properties fo:text-align="center" fo:margin-right="0.0576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9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41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right="0.0576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right="0.0576in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right="0.057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right="0.0576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right="0.0576in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0.0576in"/>
    </style:style>
    <style:style style:name="T15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right="0.057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right="0.057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right="0.0576in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0.0576in"/>
    </style:style>
    <style:style style:name="T17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right="0.057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right="0.0576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right="0.0576in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79" style:parent-style-name="Normale" style:family="paragraph">
      <style:paragraph-properties fo:text-align="justify" fo:margin-right="0.0576in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right="0.0576in"/>
    </style:style>
    <style:style style:name="T18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P184" style:parent-style-name="Normale" style:family="paragraph">
      <style:paragraph-properties fo:text-align="center" fo:margin-right="0.0576in"/>
    </style:style>
    <style:style style:name="T18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right="0.05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right="0.057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right="0.0576in"/>
    </style:style>
    <style:style style:name="T19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Times New Roman" style:font-name-asian="Times New Roman" style:font-name-complex="Times New Roman" fo:color="#FF0000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right="0.0576in"/>
    </style:style>
    <style:style style:name="T19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P199" style:parent-style-name="Normale" style:family="paragraph">
      <style:paragraph-properties fo:text-align="center" fo:margin-right="0.0576in"/>
    </style:style>
    <style:style style:name="T20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right="0.05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right="0.0576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right="0.0576in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asian="it" style:country-asian="IT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right="0.0576in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right="0.057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right="0.0576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right="0.0576in"/>
    </style:style>
    <style:style style:name="T21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right="0.0576in"/>
    </style:style>
    <style:style style:name="T22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P223" style:parent-style-name="Normale" style:family="paragraph">
      <style:paragraph-properties fo:text-align="center" fo:margin-right="0.0576in"/>
    </style:style>
    <style:style style:name="T22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right="0.057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0.0576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end" fo:margin-right="0.0576in"/>
      <style:text-properties fo:font-weight="bold" style:font-weight-asian="bold" style:font-weight-complex="bold"/>
    </style:style>
    <style:style style:name="P232" style:parent-style-name="Normale" style:family="paragraph">
      <style:paragraph-properties fo:text-align="justify" fo:margin-right="0.0576in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right="0.057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right="0.0576in"/>
    </style:style>
    <style:style style:name="P23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40" style:parent-style-name="Normale" style:family="paragraph">
      <style:paragraph-properties fo:widows="2" fo:orphans="2" fo:margin-left="3.0312in" fo:margin-right="0.1576in" fo:text-indent="-2.677in">
        <style:tab-stops/>
      </style:paragraph-properties>
    </style:style>
    <style:style style:name="T241" style:parent-style-name="Car.predefinitoparagrafo" style:family="text">
      <style:text-properties style:language-asian="it" style:country-asian="IT" style:language-complex="ar" style:country-complex="SA"/>
    </style:style>
    <style:style style:name="P242" style:parent-style-name="Normale" style:family="paragraph">
      <style:paragraph-properties fo:widows="2" fo:orphans="2" fo:text-align="center" fo:margin-left="3.0444in" fo:margin-right="3.0479in">
        <style:tab-stops/>
      </style:paragraph-properties>
    </style:style>
    <style:style style:name="P243" style:parent-style-name="Normale" style:family="paragraph">
      <style:paragraph-properties fo:widows="2" fo:orphans="2" fo:text-align="justify" fo:line-height="0.1805in" fo:margin-left="0.052in" fo:margin-right="0.0555in">
        <style:tab-stops/>
      </style:paragraph-properties>
    </style:style>
    <style:style style:name="P244" style:parent-style-name="Normale" style:family="paragraph">
      <style:paragraph-properties fo:widows="2" fo:orphans="2" fo:text-align="end" fo:margin-left="0.052in" fo:margin-right="0.0562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</text:p>
          </table:table-cell>
        </table:table-row>
      </table:table>
      <text:p text:style-name="P6"/>
      <text:p text:style-name="P7"><text:s text:c="65"/>Al Dirigente Scolastico dell’I.C. Calò -Ginos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tab/></text:span><text:span text:style-name="T14">DOMANDA DI PARTECIPAZIONE ALLA SELEZIONE INTERNA DI</text:span><text:span text:style-name="T15"><text:s/></text:span><text:span text:style-name="T16">TUTOR</text:span></text:p>
            <text:p text:style-name="P17">CUP <text:s/>B34D23004440001</text:p>
            <text:p text:style-name="P18"><text:s text:c="10"/>CODICE PROGETTO:10.2.2A-FSEPON-PU-2024-229</text:p>
            <text:p text:style-name="P19"><text:s text:c="30"/>TITOLO: “Let's play with English”</text:p>
          </table:table-cell>
        </table:table-row>
      </table:table>
      <text:p text:style-name="P20"/>
      <text:p text:style-name="P21"><text:span text:style-name="T22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23"><text:span text:style-name="T24">C.F. __________________________________________________ tel. ______________________________</text:span></text:p>
      <text:p text:style-name="P25"><text:span text:style-name="T26">e-mail _________________________________________________________________________________</text:span></text:p>
      <text:p text:style-name="P27"><text:span text:style-name="T28">In servizio in qualità di <text:s/>docente di scuola ____________________con ____ anni di servizio svolto esclusivamente nel ruolo di attuale appartenenza</text:span></text:p>
      <text:p text:style-name="P29"><text:span text:style-name="T30"><text:s/>CHIEDE</text:span></text:p>
      <text:p text:style-name="P31"><text:span text:style-name="T32">l'ammissione alla selezione in qualità di<text:s/></text:span><text:span text:style-name="T33">TUTOR</text:span><text:span text:style-name="T34"><text:s/>d’aula per il modulo</text:span><text:span text:style-name="T35"><text:s/>:</text:span></text:p>
      <text:list text:style-name="LFO8" text:continue-numbering="true">
        <text:list-item>
          <text:p text:style-name="P36"><text:span text:style-name="T37">Let’s</text:span><text:span text:style-name="T38"><text:s/></text:span><text:span text:style-name="T39">Tell</text:span><text:span text:style-name="T40"><text:s/></text:span><text:span text:style-name="T41">a</text:span><text:span text:style-name="T42"><text:s/></text:span><text:span text:style-name="T43">Story</text:span></text:p>
        </text:list-item>
        <text:list-item>
          <text:p text:style-name="P44"><text:span text:style-name="T45">Story</text:span><text:span text:style-name="T46"><text:s/></text:span><text:span text:style-name="T47">time</text:span></text:p>
        </text:list-item>
      </text:list>
      <text:p text:style-name="P48"><text:span text:style-name="T49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50"><text:span text:style-name="T51">DICHIARA</text:span></text:p>
      <text:p text:style-name="P52"><text:span text:style-name="T53">sotto la personale responsabilità di:</text:span></text:p>
      <text:p text:style-name="P54"><text:span text:style-name="T55"></text:span><text:span text:style-name="T56"><text:s/></text:span><text:span text:style-name="T57">essere in possesso della cittadinanza italiana o di uno degli Stati membri dell’Unione europea;</text:span></text:p>
      <text:p text:style-name="P58"><text:span text:style-name="T59"></text:span><text:span text:style-name="T60"><text:s/></text:span><text:span text:style-name="T61">godere dei diritti civili e politici;</text:span></text:p>
      <text:p text:style-name="P62"><text:span text:style-name="T63"></text:span><text:span text:style-name="T64"><text:s/></text:span><text:span text:style-name="T65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66"><text:span text:style-name="T67"></text:span><text:span text:style-name="T68"><text:s/></text:span><text:span text:style-name="T69">essere in possesso dei requisiti essenziali previsti dall’ Avviso;</text:span></text:p>
      <text:p text:style-name="P70"><text:span text:style-name="T71"></text:span><text:span text:style-name="T72"><text:s/></text:span><text:span text:style-name="T73">aver preso visione dell’Avviso e di approvarne senza riserva ogni contenuto</text:span></text:p>
      <text:p text:style-name="P74"><text:span text:style-name="T75"></text:span><text:span text:style-name="T76"><text:s/></text:span><text:span text:style-name="T77">di essere in possesso dei titoli culturali e professionali e di servizio previsti dall’Avviso</text:span></text:p>
      <text:p text:style-name="P78"/>
      <text:p text:style-name="P79"><text:span text:style-name="T80">Come previsto dall’Avviso, allega</text:span><text:span text:style-name="T81">:</text:span></text:p>
      <text:p text:style-name="P82"><text:span text:style-name="T83">1. Curriculum vitae in formato europeo debitamente firmato</text:span></text:p>
      <text:p text:style-name="P84"/>
      <text:p text:style-name="P85"><text:span text:style-name="T86">TRATTAMENTO DEI DATI</text:span></text:p>
      <text:p text:style-name="P87"><text:span text:style-name="T88">Il/la sottoscritto/a con la presente, ai sensi<text:s/></text:span><text:span text:style-name="T89">e p</text:span><text:span text:style-name="T90">e</text:span><text:span text:style-name="T91">r<text:s/></text:span><text:span text:style-name="T92">g</text:span><text:span text:style-name="T93">li<text:s/></text:span><text:span text:style-name="T94">e</text:span><text:span text:style-name="T95">f</text:span><text:span text:style-name="T96">fe</text:span><text:span text:style-name="T97">t</text:span><text:span text:style-name="T98">t</text:span><text:span text:style-name="T99">i d</text:span><text:span text:style-name="T100">e</text:span><text:span text:style-name="T101">l</text:span><text:span text:style-name="T102">l</text:span><text:span text:style-name="T103">’</text:span><text:span text:style-name="T104">a</text:span><text:span text:style-name="T105">rti</text:span><text:span text:style-name="T106">c</text:span><text:span text:style-name="T107">olo 13 d</text:span><text:span text:style-name="T108">e</text:span><text:span text:style-name="T109">l GDPR (Regolamento Europeo UE 2016/679)</text:span><text:span text:style-name="T110">,</text:span></text:p>
      <text:p text:style-name="P111"><text:span text:style-name="T112">AUTORIZZA</text:span></text:p>
      <text:p text:style-name="P113"><text:span text:style-name="T114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15"/>
      <text:p text:style-name="P116"><text:span text:style-name="T117">Luogo e data ________________________ <text:s text:c="30"/>Firma _______________________</text:span></text:p>
      <text:p text:style-name="P118"/>
      <text:p text:style-name="P119"/>
      <text:p text:style-name="P120"/>
      <text:p text:style-name="P121">GRIGLIA DI AUTOVALUTAZIONE</text:p>
      <text:p text:style-name="P122"><text:span text:style-name="T123">candidature di TUTOR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Titoli valutabili</text:span></text:p>
            <text:p text:style-name="P134"/>
          </table:table-cell>
          <table:table-cell table:style-name="TableCell135">
            <text:p text:style-name="P136"><text:span text:style-name="T137">Punteggio</text:span></text:p>
          </table:table-cell>
          <table:table-cell table:style-name="TableCell138">
            <text:p text:style-name="P139">Da compilare a cura dell’aspirante</text:p>
          </table:table-cell>
          <table:table-cell table:style-name="TableCell140">
            <text:p text:style-name="P141">Validazione punteggio a cura della Commissione</text:p>
          </table:table-cell>
        </table:table-row>
        <table:table-row table:style-name="TableRow142">
          <table:table-cell table:style-name="TableCell143">
            <text:p text:style-name="P144"><text:span text:style-name="T145">Laurea</text:span></text:p>
          </table:table-cell>
          <table:table-cell table:style-name="TableCell146">
            <text:p text:style-name="P147"><text:span text:style-name="T148">8 punti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Diploma (tra diploma e laurea si valuta un solo titolo)</text:span></text:p>
          </table:table-cell>
          <table:table-cell table:style-name="TableCell157">
            <text:p text:style-name="P158"><text:span text:style-name="T159">5 punti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Dottorato di ricerca</text:span></text:p>
          </table:table-cell>
          <table:table-cell table:style-name="TableCell168">
            <text:p text:style-name="P169"><text:span text:style-name="T170">3 punt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Altre Lauree, Master, Corsi di Specializzazione e/o perfezionamento annuali rilasciati da Università della durata di almeno 400 ore</text:span></text:p>
            <text:p text:style-name="P179"><text:span text:style-name="T180">(si valuta un solo titolo di specializzazione sul sostegno)</text:span></text:p>
          </table:table-cell>
          <table:table-cell table:style-name="TableCell181">
            <text:p text:style-name="P182"><text:span text:style-name="T183">2 punti per ciascun titolo</text:span></text:p>
            <text:p text:style-name="P184"><text:span text:style-name="T185">(Max 10 punti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Corsi di formazione</text:span><text:span text:style-name="T194"><text:s/></text:span><text:span text:style-name="T195">della durata di almeno 25 ore frequentati a partire dall’a.s. 2017/2018</text:span></text:p>
          </table:table-cell>
          <table:table-cell table:style-name="TableCell196">
            <text:p text:style-name="P197"><text:span text:style-name="T198">1 punti per ciascun corso</text:span></text:p>
            <text:p text:style-name="P199"><text:span text:style-name="T200">(Max 10 punti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Esperienze professionali</text:span></text:p>
          </table:table-cell>
          <table:table-cell table:style-name="TableCell209">
            <text:p text:style-name="P210"><text:span text:style-name="T211">Punteggio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Tutoraggio o Docenza in corsi PON</text:span></text:p>
          </table:table-cell>
          <table:table-cell table:style-name="TableCell220">
            <text:p text:style-name="P221"><text:span text:style-name="T222">2 punti per ciascun corso</text:span></text:p>
            <text:p text:style-name="P223"><text:span text:style-name="T224">(Max 20 punti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Totale punteggio</text:p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><text:span text:style-name="T241">Luogo e data__________________ <text:s text:c="42"/>Firma _______________________</text:span></text:p>
      <text:p text:style-name="P242"/>
      <text:p text:style-name="P243"/>
      <text:p text:style-name="P24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Lucida Sans" style:letter-kerning="true"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LO-normal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top="0.0541in" fo:margin-left="0.0534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netti Maria</meta:initial-creator>
    <dc:creator>taic82600l - ISTITUTO COMPRENSIVO - GIOVANNI CALO'</dc:creator>
    <meta:creation-date>2024-03-02T10:40:00Z</meta:creation-date>
    <dc:date>2024-03-11T17:28:00Z</dc:date>
    <meta:print-date>2024-02-14T10:40:00Z</meta:print-date>
    <meta:template xlink:href="Normal" xlink:type="simple"/>
    <meta:editing-cycles>5</meta:editing-cycles>
    <meta:editing-duration>PT180S</meta:editing-duration>
    <meta:user-defined meta:name="AppVersion">15.0000</meta:user-defined>
    <meta:document-statistic meta:page-count="2" meta:paragraph-count="7" meta:word-count="592" meta:character-count="3966" meta:row-count="28" meta:non-whitespace-character-count="3381"/>
  </office:meta>
</office:document-meta>
</file>